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7e11b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7e11b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e11b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7e11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7e11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7e11b" style:font-size-asian="11pt" style:font-weight-asian="bold" style:font-name-complex="Verdana" style:font-size-complex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7e11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8a69f" officeooo:paragraph-rsid="0018a69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7e11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17e11b"/>
    </style:style>
    <style:style style:name="T1" style:family="text">
      <style:text-properties officeooo:rsid="001cf3cb"/>
    </style:style>
    <style:style style:name="T2" style:family="text">
      <style:text-properties fo:font-style="normal" fo:font-weight="normal" officeooo:rsid="0010c913" style:font-style-asian="normal" style:font-weight-asian="normal" style:font-name-complex="Verdana" style:font-style-complex="normal" style:font-weight-complex="normal"/>
    </style:style>
    <style:style style:name="T3" style:family="text">
      <style:text-properties fo:font-style="normal" fo:font-weight="normal" officeooo:rsid="0017e11b" style:font-style-asian="normal" style:font-weight-asian="normal" style:font-name-complex="Verdana" style:font-style-complex="normal" style:font-weight-complex="normal"/>
    </style:style>
    <style:style style:name="T4" style:family="text">
      <style:text-properties fo:background-color="transparent" loext:char-shading-value="0" style:language-complex="zxx" style:country-complex="none"/>
    </style:style>
    <style:style style:name="T5" style:family="text">
      <style:text-properties officeooo:rsid="00108c05" fo:background-color="transparent" loext:char-shading-value="0" style:language-complex="zxx" style:country-complex="none"/>
    </style:style>
    <style:style style:name="T6" style:family="text">
      <style:text-properties officeooo:rsid="0010c913" fo:background-color="transparent" loext:char-shading-value="0" style:language-complex="zxx" style:country-complex="none"/>
    </style:style>
    <style:style style:name="T7" style:family="text">
      <style:text-properties officeooo:rsid="0015d041" fo:background-color="transparent" loext:char-shading-value="0" style:language-complex="zxx" style:country-complex="none"/>
    </style:style>
    <style:style style:name="T8" style:family="text">
      <style:text-properties officeooo:rsid="001707fe" fo:background-color="transparent" loext:char-shading-value="0" style:language-complex="zxx" style:country-complex="none"/>
    </style:style>
    <style:style style:name="T9" style:family="text">
      <style:text-properties officeooo:rsid="0017e11b" fo:background-color="transparent" loext:char-shading-value="0" style:language-complex="zxx" style:country-complex="none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7e11b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44289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7e11b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color="#000000" style:font-name="Verdana" fo:font-size="11pt" fo:font-style="normal" style:text-underline-style="none" fo:font-weight="normal" officeooo:rsid="0015d04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style:font-name="Verdana" fo:font-size="11pt" fo:font-style="normal" style:text-underline-style="none" fo:font-weight="normal" officeooo:rsid="0017e11b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officeooo:rsid="001960b3"/>
    </style:style>
    <style:style style:name="T23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10">La Comisión de Industria, Comercio y Turismo ha considerado <text:s/>el Proyecto de Comunicación, </text:span><text:span text:style-name="T14">3</text:span><text:span text:style-name="T16">8161 </text:span><text:span text:style-name="T14">CD-</text:span><text:span text:style-name="T15">FP-PS</text:span><text:span text:style-name="T10">, presentado por </text:span><text:span text:style-name="T11">la</text:span><text:span text:style-name="T10"> Dip</text:span><text:span text:style-name="T12">u</text:span><text:span text:style-name="T11">tada </text:span><text:span text:style-name="T13">Rosana Bellatti</text:span><text:span text:style-name="T10">, por el cual se </text:span><text:span text:style-name="T17">solicita al Poder Ejecutivo, a través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gestione ante el Nuevo Banco de Santa Fe S.A.,</text:span><text:span text:style-name="T2"> <text:s/>agente financiero de la provincia, la instalación y puesta en funcionamiento de cajeros automáticos en diferentes </text:span><text:span text:style-name="T3">localidades</text:span><text:span text:style-name="T2"> de</text:span><text:span text:style-name="T3">l Departamento General López</text:span><text:span text:style-name="T17">; </text:span><text:span text:style-name="T10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6"><text:span text:style-name="T5">La Cámara de Diputados de la Provincia vería con agrado que el Poder Ejecutivo, a través de</text:span><text:span text:style-name="T7"> los</text:span><text:span text:style-name="T5"> organismo</text:span><text:span text:style-name="T7">s</text:span><text:span text:style-name="T5"> que corresponda</text:span><text:span text:style-name="T7">n</text:span><text:span text:style-name="T5">, gestione ante <text:s/>las autoridades del Nuevo Banco de Santa Fe S.A.,</text:span><text:span text:style-name="T7"> </text:span><text:span text:style-name="T6">agente financiero de la provincia</text:span><text:span text:style-name="T7">,</text:span><text:span text:style-name="T5"> la instalación, puesta en funcionamiento, mantenimiento adecuado y asistencia periódica de </text:span><text:span text:style-name="T9"><text:s/>cajeros automáticos en diferentes localidades del Departamento General López,</text:span><text:span text:style-name="T5"> <text:s/>que a continuació</text:span><text:span text:style-name="T7">n se detallan:</text:span></text:p>
      <text:list xml:id="list2286206410" text:style-name="L1">
        <text:list-item>
          <text:p text:style-name="P12"><text:span text:style-name="T7">Un (uno) </text:span><text:span text:style-name="T5">cajero auto</text:span><text:span text:style-name="T7">má</text:span><text:span text:style-name="T5">tico para la Comuna</text:span><text:span text:style-name="T9"> de Amenábar.</text:span></text:p>
        </text:list-item>
        <text:list-item>
          <text:p text:style-name="P12"><text:span text:style-name="T7">Un (uno)</text:span><text:span text:style-name="T5"> cajero auto</text:span><text:span text:style-name="T7">má</text:span><text:span text:style-name="T5">tico para la Comuna de </text:span><text:span text:style-name="T9">Aaron Castellano.</text:span></text:p>
        </text:list-item>
        <text:list-item>
          <text:p text:style-name="P15"><text:span text:style-name="T19">Un (uno) </text:span><text:span text:style-name="T20">cajero auto</text:span><text:span text:style-name="T19">má</text:span><text:span text:style-name="T20">tico para la Comuna </text:span><text:span text:style-name="T21">de Carreras.</text:span><text:span text:style-name="T20"> </text:span></text:p>
        </text:list-item>
        <text:list-item>
          <text:p text:style-name="P12"><text:span text:style-name="T7">Un (uno)</text:span><text:span text:style-name="T8"> </text:span><text:span text:style-name="T5">cajero auto</text:span><text:span text:style-name="T8">má</text:span><text:span text:style-name="T5">tico para la Comuna de </text:span><text:span text:style-name="T9">Chapuy.</text:span></text:p>
        </text:list-item>
        <text:list-item>
          <text:p text:style-name="P12"><text:span text:style-name="T7">Un (uno)</text:span><text:span text:style-name="T5">cajero auto</text:span><text:span text:style-name="T8">má</text:span><text:span text:style-name="T5">tico para la Comuna de </text:span><text:span text:style-name="T9">Christophersen.</text:span><text:span text:style-name="T5"> </text:span></text:p>
        </text:list-item>
        <text:list-item>
          <text:p text:style-name="P12"><text:span text:style-name="T7">Un (uno)</text:span><text:span text:style-name="T8"> </text:span><text:span text:style-name="T5">cajero auto</text:span><text:span text:style-name="T8">má</text:span><text:span text:style-name="T5">tico para la Comuna de </text:span><text:span text:style-name="T9">Diego de Alvear.</text:span><text:span text:style-name="T5"> </text:span></text:p>
        </text:list-item>
        <text:list-item>
          <text:p text:style-name="P12"><text:span text:style-name="T7">Un (uno)</text:span><text:span text:style-name="T8"> </text:span><text:span text:style-name="T5">cajero auto</text:span><text:span text:style-name="T8">má</text:span><text:span text:style-name="T5">tico para la Comuna de</text:span><text:span text:style-name="T9"> Miguel Torres.</text:span></text:p>
        </text:list-item>
        <text:list-item>
          <text:p text:style-name="P12"><text:span text:style-name="T7">Un (uno)</text:span><text:span text:style-name="T8"> </text:span><text:span text:style-name="T5">cajero auto</text:span><text:span text:style-name="T8">má</text:span><text:span text:style-name="T5">tico para la Comuna de </text:span><text:span text:style-name="T9">San Francisco.</text:span></text:p>
        </text:list-item>
        <text:list-item>
          <text:p text:style-name="P12"><text:span text:style-name="T7">Un (uno)</text:span><text:span text:style-name="T8"> </text:span><text:span text:style-name="T5">cajero auto</text:span><text:span text:style-name="T8">má</text:span><text:span text:style-name="T5">tico para la Comuna de </text:span><text:span text:style-name="T9">Santa Isabel.</text:span></text:p>
          <text:p text:style-name="P13"><text:span text:style-name="T9">E</text:span><text:span text:style-name="T4">n caso de no ser posible o que su implementación se demore dotar al Departamento de un cajero móvil.</text:span></text:p>
        </text:list-item>
      </text:list>
      <text:p text:style-name="P7"/>
      <text:p text:style-name="P14">Sala de la Comisión;<text:span text:style-name="T22"> 13 de mayo de 2020</text:span></text:p>
      <text:p text:style-name="P8"/>
      <text:p text:style-name="P9">GARIBAY - PACCHIOTTI - PERALTA - DI STEFANO</text:p>
      <text:p text:style-name="P10">MARTÍNEZ - BLANCO<text:span text:style-name="T2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2:38.307265858</dc:date>
    <meta:editing-cycles>53</meta:editing-cycles>
    <meta:editing-duration>PT1H44M12S</meta:editing-duration>
    <meta:generator>LibreOffice/6.3.4.2$Linux_X86_64 LibreOffice_project/30$Build-2</meta:generator>
    <meta:print-date>2020-05-13T12:27:20.613944978</meta:print-date>
    <meta:document-statistic meta:table-count="0" meta:image-count="1" meta:object-count="0" meta:page-count="1" meta:paragraph-count="19" meta:word-count="315" meta:character-count="1954" meta:non-whitespace-character-count="1655"/>
  </office:meta>
</office:document-meta>
</file>